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Am Em Am - (G C G C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E Am E Dm - G9 F D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Em Am7 Em Am7</text:p>
      <text:p>Elle peut pas être heureu<text:span text:style-name="Measure_20__23_1">se</text:span> <text:s text:c="13"/>Bm-Em A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E Am E A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